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adea" svg:font-family="Calade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5.9mm"/>
    </style:style>
    <style:style style:name="co4" style:family="table-column">
      <style:table-column-properties fo:break-before="auto" style:column-width="101.18mm"/>
    </style:style>
    <style:style style:name="co5" style:family="table-column">
      <style:table-column-properties fo:break-before="auto" style:column-width="59.35mm"/>
    </style:style>
    <style:style style:name="co6" style:family="table-column">
      <style:table-column-properties fo:break-before="auto" style:column-width="61.26mm"/>
    </style:style>
    <style:style style:name="co7" style:family="table-column">
      <style:table-column-properties fo:break-before="auto" style:column-width="86.25mm"/>
    </style:style>
    <style:style style:name="co8" style:family="table-column">
      <style:table-column-properties fo:break-before="auto" style:column-width="31.7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ead3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fo:color="#0000ff" style:font-name="Calibri" fo:font-size="11pt" style:text-underline-style="solid" style:text-underline-width="auto" style:text-underline-color="font-color" style:font-size-asian="11pt" style:font-size-complex="11pt"/>
    </style:style>
    <style:style style:name="ce22" style:family="table-cell" style:parent-style-name="Default">
      <style:text-properties fo:color="#0000ff" style:font-name="Calibri" fo:font-size="11pt" style:text-underline-style="solid" style:text-underline-width="auto" style:text-underline-color="font-color" style:font-size-asian="11pt" style:font-size-complex="11pt"/>
    </style:style>
    <style:style style:name="ce2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ext-properties fo:color="#3333ff" style:font-name="Calibri" fo:font-size="11pt" style:text-underline-style="solid" style:text-underline-width="auto" style:text-underline-color="font-color" style:font-size-asian="11pt" style:font-size-complex="11pt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color="#0000ff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nblatt1" table:style-name="ta1">
        <office:forms form:automatic-focus="false" form:apply-design-mode="false">
          <form:form form:name="Formular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>
            <text:p>Erledigt</text:p>
          </table:table-cell>
          <table:table-cell table:style-name="ce7" office:value-type="string" calcext:value-type="string">
            <text:p>Kapitel</text:p>
          </table:table-cell>
          <table:table-cell table:style-name="ce7" office:value-type="string" calcext:value-type="string">
            <text:p>To Do</text:p>
          </table:table-cell>
          <table:table-cell table:style-name="ce7" office:value-type="string" calcext:value-type="string">
            <text:p>Infos &amp; Tools </text:p>
          </table:table-cell>
          <table:table-cell table:style-name="ce7" office:value-type="string" calcext:value-type="string">
            <text:p>Offerten erhalten </text:p>
          </table:table-cell>
          <table:table-cell table:style-name="ce7" office:value-type="string" calcext:value-type="string">
            <text:p>Angebote für Neugründer</text:p>
          </table:table-cell>
          <table:table-cell table:style-name="ce7" office:value-type="string" calcext:value-type="string">
            <text:p>Status / Kommentar </text:p>
          </table:table-cell>
          <table:table-cell table:style-name="ce25" table:number-columns-repeated="20"/>
          <table:table-cell table:number-columns-repeated="997"/>
        </table:table-row>
        <table:table-row table:style-name="ro2">
          <table:table-cell table:style-name="ce2"/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9" office:value-type="string" calcext:value-type="string">
            <text:p>1. Idee &amp; Vorbereitung</text:p>
          </table:table-cell>
          <table:table-cell table:style-name="ce11" table:number-columns-repeated="2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4" office:value-type="string" calcext:value-type="string">
            <text:p>✓</text:p>
          </table:table-cell>
          <table:table-cell/>
          <table:table-cell table:style-name="ce8" office:value-type="string" calcext:value-type="string">
            <text:p>Geschäftsmodell</text:p>
          </table:table-cell>
          <table:table-cell table:style-name="ce16" table:formula="of:=HYPERLINK(&quot;https://www.fuer-gruender.de/wissen/geschaeftsidee-finden/geschaeftsmodell-entwickeln/&quot;;&quot;Geschäftsmodell entwickeln&quot;)" office:value-type="string" office:string-value="Geschäftsmodell entwickeln" calcext:value-type="string">
            <text:p>Geschäftsmodell entwickeln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gruenderkueche.de/fachartikel/business-model-canvas-tool-um-geschaeftsmodelle-zu-entwickeln/&quot;;&quot;BMC - Business Model Canvas&quot;)" office:value-type="string" office:string-value="BMC - Business Model Canvas" calcext:value-type="string">
            <text:p>BMC - Business Model Canvas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canvanizer.com/new/business-model-canvas&quot;;&quot;Cavanizer BMC Online Tool&quot;)" office:value-type="string" office:string-value="Cavanizer BMC Online Tool" calcext:value-type="string">
            <text:p>Cavanizer BMC Online Tool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4" office:value-type="string" calcext:value-type="string">
            <text:p>✓</text:p>
          </table:table-cell>
          <table:table-cell/>
          <table:table-cell table:style-name="ce8" office:value-type="string" calcext:value-type="string">
            <text:p>Businessplan &amp; Finanzplan</text:p>
          </table:table-cell>
          <table:table-cell table:style-name="ce16" table:formula="of:=HYPERLINK(&quot;https://www.kmu.admin.ch/kmu/de/home/praktisches-wissen/kmu-gruenden/firmengruendung/erste-schritte/gut-geplanter-start/businessplan/vorlagen-und-muster-zum-erstellen-von-businessplaenen.html&quot;;&quot;Vorlagen Businessplan &quot;)" office:value-type="string" office:string-value="Vorlagen Businessplan " calcext:value-type="string">
            <text:p>Vorlagen Businessplan </text:p>
          </table:table-cell>
          <table:table-cell table:style-name="ce16" table:formula="of:=HYPERLINK(&quot;https://www.gryps.ch/produkte/treuhaender-21/&quot;;&quot;Finanzplan vom Treuhänder&quot;)" office:value-type="string" office:string-value="Finanzplan vom Treuhänder" calcext:value-type="string">
            <text:p>Finanzplan vom Treuhänder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zkb.ch/de/un/fk/gruendung-nachfolge/businessplan/erstellung.html&quot;;&quot;Businessplan Raster ZKB&quot;)" office:value-type="string" office:string-value="Businessplan Raster ZKB" calcext:value-type="string">
            <text:p>Businessplan Raster ZKB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unternehmer.de/gruendung-selbststaendigkeit/167950-tipps-gruendung-businessplan&quot;;&quot;Businessplan erstellen&quot;)" office:value-type="string" office:string-value="Businessplan erstellen" calcext:value-type="string">
            <text:p>Businessplan erstellen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businessplan.ch/&quot;;&quot;Tool IFJ&quot;)" office:value-type="string" office:string-value="Tool IFJ" calcext:value-type="string">
            <text:p>Tool IFJ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startups.ch/de/vorbereiten/businessplan-software/&quot;;&quot;Online Businessplan Tool startup.ch&quot;)" office:value-type="string" office:string-value="Online Businessplan Tool startup.ch" calcext:value-type="string">
            <text:p>Online Businessplan Tool startup.ch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startup-me.ch/schritte-zum-erfolg/vorbereiten/finanzplanung/&quot;;&quot;Finanzplanung&quot;)" office:value-type="string" office:string-value="Finanzplanung" calcext:value-type="string">
            <text:p>Finanzplanung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Haupterwerb/Nebenerwerb</text:p>
          </table:table-cell>
          <table:table-cell table:style-name="ce16" table:formula="of:=HYPERLINK(&quot;https://www.gruenden.ch/ueberlegungen/selbstaendig-auf-teilzeitbasis/&quot;;&quot;Gründen im Nebenerwerb&quot;)" office:value-type="string" office:string-value="Gründen im Nebenerwerb" calcext:value-type="string">
            <text:p>Gründen im Nebenerwerb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svazurich.ch/pdf/Checkliste_se.pdf&quot;;&quot;SVA Checkliste&quot;)" office:value-type="string" office:string-value="SVA Checkliste" calcext:value-type="string">
            <text:p>SVA Checkliste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Finanzierung</text:p>
          </table:table-cell>
          <table:table-cell table:style-name="ce16" table:formula="of:=HYPERLINK(&quot;https://www.kmu.admin.ch/kmu/de/home/praktisches-wissen/finanzielles/finanzierung.html&quot;;&quot;Finanzierungsquellen&quot;)" office:value-type="string" office:string-value="Finanzierungsquellen" calcext:value-type="string">
            <text:p>Finanzierungsquellen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handelszeitung.ch/management/business-angels-so-finden-sie-geldgeber-fuer-ihr-startup-1345516&quot;;&quot;Investorensuche&quot;)" office:value-type="string" office:string-value="Investorensuche" calcext:value-type="string">
            <text:p>Investorensuche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fuer-gruender.de/kapital/eigenkapital/pitch-deck/&quot;;&quot;Der perfekte Investoren-Pitch&quot;)" office:value-type="string" office:string-value="Der perfekte Investoren-Pitch" calcext:value-type="string">
            <text:p>Der perfekte Investoren-Pitch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Staatliche Unterstützung</text:p>
          </table:table-cell>
          <table:table-cell table:style-name="ce16" table:formula="of:=HYPERLINK(&quot;https://www.kmu.admin.ch/kmu/de/home/praktisches-wissen/finanzielles/finanzierung/staatliche-unterstuetzung-bei-der-finanzierung.html&quot;;&quot;Überblick&quot;)" office:value-type="string" office:string-value="Überblick" calcext:value-type="string">
            <text:p>Überblick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2"/>
          <table:table-cell table:style-name="ce16" table:formula="of:=HYPERLINK(&quot;https://www.kmu.admin.ch/kmu/de/home/adressen/wirtschaftsfoerderung.html&quot;;&quot;Wirtschaftsförderung Kantone&quot;)" office:value-type="string" office:string-value="Wirtschaftsförderung Kantone" calcext:value-type="string">
            <text:p>Wirtschaftsförderung Kantone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style-name="ce9" office:value-type="string" calcext:value-type="string">
            <text:p>2. Firmengründung</text:p>
          </table:table-cell>
          <table:table-cell table:style-name="ce12" table:number-columns-repeated="5"/>
          <table:table-cell table:number-columns-repeated="1017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Gründungsservice beauftragen</text:p>
          </table:table-cell>
          <table:table-cell table:style-name="ce16" table:formula="of:=HYPERLINK(&quot;https://startups.ch/de/gruenden/gruendungsservices/firmengruendungen/&quot;;&quot;startups.ch&quot;)" office:value-type="string" office:string-value="startups.ch" calcext:value-type="string">
            <text:p>startups.ch</text:p>
          </table:table-cell>
          <table:table-cell table:style-name="ce16" table:formula="of:=HYPERLINK(&quot;https://www.gryps.ch/produkte/treuhaender-21/&quot;;&quot;Gründung mit Treuhänder&quot;)" office:value-type="string" office:string-value="Gründung mit Treuhänder" calcext:value-type="string">
            <text:p>Gründung mit Treuhänder</text:p>
          </table:table-cell>
          <table:table-cell table:style-name="ce16" table:formula="of:=HYPERLINK(&quot;https://www.moneyhouse.ch/de/foundation/foundationfaq?utm_source=gryps.chG29&quot;;&quot;Moneyhouse gratis Gründerberatung für 150.-&quot;)" office:value-type="string" office:string-value="Moneyhouse gratis Gründerberatung für 150.-" calcext:value-type="string">
            <text:p>Moneyhouse gratis Gründerberatung für 150.-</text:p>
          </table:table-cell>
          <table:table-cell table:number-columns-repeated="1018"/>
        </table:table-row>
        <table:table-row table:style-name="ro2">
          <table:table-cell table:style-name="ce2"/>
          <table:table-cell table:number-columns-repeated="2"/>
          <table:table-cell table:style-name="ce16" table:formula="of:=HYPERLINK(&quot;https://www.moneyhouse.ch/de/foundation&quot;;&quot;moneyhouse.ch&quot;)" office:value-type="string" office:string-value="moneyhouse.ch" calcext:value-type="string">
            <text:p>moneyhouse.ch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2"/>
          <table:table-cell table:style-name="ce16" table:formula="of:=HYPERLINK(&quot;https://fasoon.ch/&quot;;&quot;fasoon.ch&quot;)" office:value-type="string" office:string-value="fasoon.ch" calcext:value-type="string">
            <text:p>fasoon.ch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2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Firmenname, Marke</text:p>
          </table:table-cell>
          <table:table-cell table:style-name="ce16" table:formula="of:=HYPERLINK(&quot;https://hra.zh.ch/internet/justiz_inneres/hra/de/eintragen/firmenbezeichnung.html&quot;;&quot;Infos Handelsregisteramt&quot;)" office:value-type="string" office:string-value="Infos Handelsregisteramt" calcext:value-type="string">
            <text:p>Infos Handelsregisteramt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zefix.ch/de/search/entity/welcome&quot;;&quot;Zefix-zentraler Firmenindex CH&quot;)" office:value-type="string" office:string-value="Zefix-zentraler Firmenindex CH" calcext:value-type="string">
            <text:p>Zefix-zentraler Firmenindex CH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bj.admin.ch/dam/data/bj/wirtschaft/handelsregister/weisung-firmenrecht-d.pdf&quot;;&quot;Weisung Bildung Firmenname&quot;)" office:value-type="string" office:string-value="Weisung Bildung Firmenname" calcext:value-type="string">
            <text:p>Weisung Bildung Firmenname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t3n.de/news/startup-namen-tools-753264/&quot;;&quot;Namenstools&quot;)" office:value-type="string" office:string-value="Namenstools" calcext:value-type="string">
            <text:p>Namenstools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Patente &amp; Geistiges Eigentum</text:p>
          </table:table-cell>
          <table:table-cell table:style-name="ce16" table:formula="of:=HYPERLINK(&quot;https://www.kmu.admin.ch/kmu/de/home/praktisches-wissen/kmu-betreiben/geistiges-eigentum.html&quot;;&quot;Markenschutz und Patente&quot;)" office:value-type="string" office:string-value="Markenschutz und Patente" calcext:value-type="string">
            <text:p>Markenschutz und Patente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ige.ch/de.html&quot;;&quot;Geistiges Eigentum IGE&quot;)" office:value-type="string" office:string-value="Geistiges Eigentum IGE" calcext:value-type="string">
            <text:p>Geistiges Eigentum IGE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ige.ch/de/ip-search.html&quot;;&quot;Patent- und Markenrecherche&quot;)" office:value-type="string" office:string-value="Patent- und Markenrecherche" calcext:value-type="string">
            <text:p>Patent- und Markenrecherche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Domain/Webseite</text:p>
          </table:table-cell>
          <table:table-cell table:style-name="ce16" table:formula="of:=HYPERLINK(&quot;https://www.nic.ch/&quot;;&quot;Domain-Suche .ch&quot;)" office:value-type="string" office:string-value="Domain-Suche .ch" calcext:value-type="string">
            <text:p>Domain-Suche .ch</text:p>
          </table:table-cell>
          <table:table-cell table:style-name="ce16" table:formula="of:=HYPERLINK(&quot;https://www.gryps.ch/produkte/webdesign-82/&quot;;&quot;Webdesign &amp; Hosting&quot;)" office:value-type="string" office:string-value="Webdesign &amp; Hosting" calcext:value-type="string">
            <text:p>Webdesign &amp; Hosting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gruenderkueche.de/fachartikel/basics-8-regeln-fuer-den-richtigen-namen-domain-einer-website/&quot;;&quot;Tipps für Domain-Namen&quot;)" office:value-type="string" office:string-value="Tipps für Domain-Namen" calcext:value-type="string">
            <text:p>Tipps für Domain-Namen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Genehmigungen/Zulassungen</text:p>
          </table:table-cell>
          <table:table-cell table:style-name="ce16" table:formula="of:=HYPERLINK(&quot;https://www.kmu.admin.ch/kmu/de/home/praktisches-wissen/kmu-gruenden/firmengruendung/erste-schritte/selbstaendigkeit-schweiz-leitfaden.html&quot;;&quot;Reglementierte Berufe/Tätigkeiten&quot;)" office:value-type="string" office:string-value="Reglementierte Berufe/Tätigkeiten" calcext:value-type="string">
            <text:p>Reglementierte Berufe/Tätigkeiten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Rechtsform/Verträge</text:p>
          </table:table-cell>
          <table:table-cell table:style-name="ce16" table:formula="of:=HYPERLINK(&quot;https://startups.ch/de/informieren/rechtsformendetails/uebersichtrechtsformen/&quot;;&quot;Übersicht der Rechtsformen, mit Erklärvideos&quot;)" office:value-type="string" office:string-value="Übersicht der Rechtsformen, mit Erklärvideos" calcext:value-type="string">
            <text:p>Übersicht der Rechtsformen, mit Erklärvideos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kmu.admin.ch/kmu/de/home/praktisches-wissen/kmu-gruenden/firmengruendung/auswahl-rechtsform.html&quot;;&quot;Auswahl Rechtsform&quot;)" office:value-type="string" office:string-value="Auswahl Rechtsform" calcext:value-type="string">
            <text:p>Auswahl Rechtsform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kmu.admin.ch/kmu/de/home/praktisches-wissen/kmu-gruenden/firmengruendung/auswahl-rechtsform/einzelfirma.html&quot;;&quot;Einzelfirma&quot;)" office:value-type="string" office:string-value="Einzelfirma" calcext:value-type="string">
            <text:p>Einzelfirma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kmu.admin.ch/kmu/de/home/praktisches-wissen/kmu-gruenden/firmengruendung/auswahl-rechtsform/gmbh.html&quot;;&quot;GmbH&quot;)" office:value-type="string" office:string-value="GmbH" calcext:value-type="string">
            <text:p>GmbH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kmu.admin.ch/kmu/de/home/praktisches-wissen/kmu-gruenden/firmengruendung/auswahl-rechtsform/aktiengesellschaft.html&quot;;&quot;AG&quot;)" office:value-type="string" office:string-value="AG" calcext:value-type="string">
            <text:p>AG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Anmeldung bei Behörden</text:p>
          </table:table-cell>
          <table:table-cell table:style-name="ce16" table:formula="of:=HYPERLINK(&quot;https://www.easygov.swiss/easygov/#/superIntro&quot;;&quot;Unternehmensgründung anmelden bei EasyGov&quot;)" office:value-type="string" office:string-value="Unternehmensgründung anmelden bei EasyGov" calcext:value-type="string">
            <text:p>Unternehmensgründung anmelden bei EasyGov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Handelsregistereintrag</text:p>
          </table:table-cell>
          <table:table-cell table:style-name="ce16" table:formula="of:=HYPERLINK(&quot;https://www.kmu.admin.ch/kmu/de/home/praktisches-wissen/kmu-gruenden/firmengruendung/handelsregister/anmeldung-im-hr.html&quot;;&quot;Anmeldung HR Überblick&quot;)" office:value-type="string" office:string-value="Anmeldung HR Überblick" calcext:value-type="string">
            <text:p>Anmeldung HR Überblick</text:p>
          </table:table-cell>
          <table:table-cell/>
          <table:table-cell table:style-name="ce16" table:formula="of:=HYPERLINK(&quot;https://www.moneyhouse.ch/de/foundation/foundationfaq?utm_source=gryps.chG29&quot;;&quot;Moneyhouse gratis Gründerberatung für 150.-&quot;)" office:value-type="string" office:string-value="Moneyhouse gratis Gründerberatung für 150.-" calcext:value-type="string">
            <text:p>Moneyhouse gratis Gründerberatung für 150.-</text:p>
          </table:table-cell>
          <table:table-cell table:number-columns-repeated="1018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handelsregister.moneyhouse.ch/de/?utm_campaign=traderegister&amp;utm_medium=social&amp;utm_source=facebook&amp;utm_content=article-traderegister&amp;_ga=2.45172269.864876277.1522064154-1021712943.1504617281&quot;;&quot;HR Anmeldung Service&quot;)" office:value-type="string" office:string-value="HR Anmeldung Service" calcext:value-type="string">
            <text:p>HR Anmeldung Service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UID-Umsatzsteuer-Idenfifikationsnummer</text:p>
          </table:table-cell>
          <table:table-cell table:style-name="ce16" table:formula="of:=HYPERLINK(&quot;https://www.kmu.admin.ch/kmu/de/home/praktisches-wissen/kmu-gruenden/firmengruendung/uid-register.html&quot;;&quot;So erhält man eine UID&quot;)" office:value-type="string" office:string-value="So erhält man eine UID" calcext:value-type="string">
            <text:p>So erhält man eine UID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Kontoeröffnung/Kreditkarte</text:p>
          </table:table-cell>
          <table:table-cell table:style-name="ce16" table:formula="of:=HYPERLINK(&quot;https://www.moneyland.ch/de/firmenkonto-vergleich&quot;;&quot;Firmenkontovergleich&quot;)" office:value-type="string" office:string-value="Firmenkontovergleich" calcext:value-type="string">
            <text:p>Firmenkontovergleich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/>
          <table:table-cell table:style-name="ce13"/>
          <table:table-cell table:number-columns-repeated="1020"/>
        </table:table-row>
        <table:table-row table:style-name="ro2">
          <table:table-cell table:style-name="ce3"/>
          <table:table-cell table:style-name="ce9" office:value-type="string" calcext:value-type="string">
            <text:p>3. Infrastruktur Büro</text:p>
          </table:table-cell>
          <table:table-cell table:style-name="ce12"/>
          <table:table-cell table:style-name="ce17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2"/>
          <table:table-cell/>
          <table:table-cell table:style-name="ce8" office:value-type="string" calcext:value-type="string">
            <text:p>Standort Büro/Gewerbebetrieb</text:p>
          </table:table-cell>
          <table:table-cell table:style-name="ce18" table:formula="of:=HYPERLINK(&quot;https://www.kmu.admin.ch/kmu/de/home/praktisches-wissen/kmu-gruenden/firmengruendung/erste-schritte/gut-geplanter-start/standortsuche.html&quot;;&quot;Standortsuche&quot;)" office:value-type="string" office:string-value="Standortsuche" calcext:value-type="string">
            <text:p>Standortsuche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3"/>
          <table:table-cell table:style-name="ce16" table:formula="of:=HYPERLINK(&quot;https://www.swissparks.ch/&quot;;&quot;Technoparks &amp; Inkubatoren&quot;)" office:value-type="string" office:string-value="Technoparks &amp; Inkubatoren" calcext:value-type="string">
            <text:p>Technoparks &amp; Inkubatoren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13"/>
          <table:table-cell table:style-name="ce19" table:formula="of:=HYPERLINK(&quot;https://www.workthere.com/de-de/guides/business-guides/why-co-working-might-be-a-better-option-than-working-from-home/&quot;;&quot;Coworking vs. Homeoffice &quot;)" office:value-type="string" office:string-value="Coworking vs. Homeoffice " calcext:value-type="string">
            <text:p>Coworking vs. Homeoffice </text:p>
          </table:table-cell>
          <table:table-cell table:style-name="ce16" table:formula="of:=HYPERLINK(&quot;https://www.gryps.ch/produkte/coworking-space-187/&quot;;&quot;Coworking Spaces in der Region finden&quot;)" office:value-type="string" office:string-value="Coworking Spaces in der Region finden" calcext:value-type="string">
            <text:p>Coworking Spaces in der Region finden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coworking.ch/&quot;;&quot;Coworking Schweiz&quot;)" office:value-type="string" office:string-value="Coworking Schweiz" calcext:value-type="string">
            <text:p>Coworking Schweiz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Büroeinrichtung, -mobiliar</text:p>
          </table:table-cell>
          <table:table-cell table:style-name="ce16" table:formula="of:=HYPERLINK(&quot;https://www.kmu.admin.ch/kmu/de/home/praktisches-wissen/kmu-betreiben/infrastruktur-und-it/buero-infrastruktur.html&quot;;&quot;Günstig einrichten&quot;)" office:value-type="string" office:string-value="Günstig einrichten" calcext:value-type="string">
            <text:p>Günstig einrichten</text:p>
          </table:table-cell>
          <table:table-cell table:style-name="ce16" table:formula="of:=HYPERLINK(&quot;https://www.gryps.ch/produkte/bueromoebel-67/&quot;;&quot;Büromöbel Offerten&quot;)" office:value-type="string" office:string-value="Büromöbel Offerten" calcext:value-type="string">
            <text:p>Büromöbel Offerten</text:p>
          </table:table-cell>
          <table:table-cell table:style-name="ce22" table:formula="of:=HYPERLINK(&quot;https://www.me-first.ch/de/&quot;;&quot;MeFirst Büroeinrichtung&quot;)" office:value-type="string" office:string-value="MeFirst Büroeinrichtung" calcext:value-type="string">
            <text:p>MeFirst Büroeinrichtung</text:p>
          </table:table-cell>
          <table:table-cell table:number-columns-repeated="1018"/>
        </table:table-row>
        <table:table-row table:style-name="ro2">
          <table:table-cell table:style-name="ce2"/>
          <table:table-cell/>
          <table:table-cell table:style-name="ce8"/>
          <table:table-cell table:style-name="ce18" table:formula="of:=HYPERLINK(&quot;https://www.startup-me.ch/blogs/2017/produktives-arbeiten-in-startups/&quot;;&quot;Produktives Arbeiten&quot;)" office:value-type="string" office:string-value="Produktives Arbeiten" calcext:value-type="string">
            <text:p>Produktives Arbeiten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8" table:formula="of:=HYPERLINK(&quot;https://www.gryps.ch/produkte/bueromoebel-67/&quot;;&quot;Büroplanung&quot;)" office:value-type="string" office:string-value="Büroplanung" calcext:value-type="string">
            <text:p>Büroplanung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3"/>
          <table:table-cell table:number-columns-repeated="1020"/>
        </table:table-row>
        <table:table-row table:style-name="ro2">
          <table:table-cell table:style-name="ce2"/>
          <table:table-cell/>
          <table:table-cell table:style-name="ce13" office:value-type="string" calcext:value-type="string">
            <text:p>Drucken/Kopieren</text:p>
          </table:table-cell>
          <table:table-cell table:style-name="ce16" table:formula="of:=HYPERLINK(&quot;https://www.gryps.ch/produkte/kopierer-23/&quot;;&quot;Kopieren/Drucken Bedarfsermittlung&quot;)" office:value-type="string" office:string-value="Kopieren/Drucken Bedarfsermittlung" calcext:value-type="string">
            <text:p>Kopieren/Drucken Bedarfsermittlung</text:p>
          </table:table-cell>
          <table:table-cell table:style-name="ce18" table:formula="of:=HYPERLINK(&quot;https://www.gryps.ch/produkte/drucker-63/ &quot;;&quot;Kopierer und Drucker&quot;)" office:value-type="string" office:string-value="Kopierer und Drucker" calcext:value-type="string">
            <text:p>Kopierer und Drucker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13"/>
          <table:table-cell table:style-name="ce16"/>
          <table:table-cell table:style-name="ce18"/>
          <table:table-cell table:number-columns-repeated="1019"/>
        </table:table-row>
        <table:table-row table:style-name="ro3">
          <table:table-cell table:style-name="ce2"/>
          <table:table-cell/>
          <table:table-cell table:style-name="ce8" office:value-type="string" calcext:value-type="string">
            <text:p>Besprechungsraum</text:p>
          </table:table-cell>
          <table:table-cell table:style-name="ce16" table:formula="of:=HYPERLINK(&quot;https://www.gryps.ch/produkte/bueromoebel-67/konferenzraum/&quot;;&quot;Gestaltung des Besprechungsraums&quot;)" office:value-type="string" office:string-value="Gestaltung des Besprechungsraums" calcext:value-type="string">
            <text:p>Gestaltung des Besprechungsraums</text:p>
          </table:table-cell>
          <table:table-cell table:style-name="ce18" table:formula="of:=HYPERLINK(&quot;https://www.gryps.ch/produkte/interaktives-whiteboard-177/ &quot;;&quot;Interaktives Whiteboard&quot;)" office:value-type="string" office:string-value="Interaktives Whiteboard" calcext:value-type="string">
            <text:p>Interaktives Whiteboard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number-columns-repeated="1021"/>
        </table:table-row>
        <table:table-row table:style-name="ro3">
          <table:table-cell table:style-name="ce2"/>
          <table:table-cell/>
          <table:table-cell table:style-name="ce13" office:value-type="string" calcext:value-type="string">
            <text:p>Mitarbeiterverpflegung</text:p>
          </table:table-cell>
          <table:table-cell table:style-name="ce16" table:formula="of:=HYPERLINK(&quot;http://www.buerodienste-in.de/2017/09/treffpunkt-kueche-auch-im-buero/&quot;;&quot;Büroküche&quot;)" office:value-type="string" office:string-value="Büroküche" calcext:value-type="string">
            <text:p>Büroküche</text:p>
          </table:table-cell>
          <table:table-cell table:style-name="ce18" table:formula="of:=HYPERLINK(&quot;https://www.gryps.ch/produkte/kaffeemaschinen-71/&quot;;&quot;Kaffeemaschinen&quot;)" office:value-type="string" office:string-value="Kaffeemaschinen" calcext:value-type="string">
            <text:p>Kaffeemaschinen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13"/>
          <table:table-cell table:style-name="ce16"/>
          <table:table-cell table:style-name="ce18"/>
          <table:table-cell table:number-columns-repeated="1019"/>
        </table:table-row>
        <table:table-row table:style-name="ro2">
          <table:table-cell table:style-name="ce2"/>
          <table:table-cell/>
          <table:table-cell table:style-name="ce13" office:value-type="string" calcext:value-type="string">
            <text:p>Raumklima</text:p>
          </table:table-cell>
          <table:table-cell table:style-name="ce16" table:formula="of:=HYPERLINK(&quot;https://www.topten.ch/private/adviser/ratgeber-klimagerate&quot;;&quot;Ratgeber&quot;)" office:value-type="string" office:string-value="Ratgeber" calcext:value-type="string">
            <text:p>Ratgeber</text:p>
          </table:table-cell>
          <table:table-cell table:style-name="ce16" table:formula="of:=HYPERLINK(&quot;https://www.gryps.ch/produkte/klimaanlagen-92/&quot;;&quot;Klimaanlagen fürs Büro und Unternehmen&quot;)" office:value-type="string" office:string-value="Klimaanlagen fürs Büro und Unternehmen" calcext:value-type="string">
            <text:p>Klimaanlagen fürs Büro und Unternehmen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13"/>
          <table:table-cell table:number-columns-repeated="1021"/>
        </table:table-row>
        <table:table-row table:style-name="ro2">
          <table:table-cell table:style-name="ce2"/>
          <table:table-cell/>
          <table:table-cell table:style-name="ce13" office:value-type="string" calcext:value-type="string">
            <text:p>Reinigung</text:p>
          </table:table-cell>
          <table:table-cell table:style-name="ce16" table:formula="of:=HYPERLINK(&quot;https://www.renovero.ch/tipps/reinigung/buero-putzen&quot;;&quot;Wann sich eine professionelle Büro-Reinigung lohnt&quot;)" office:value-type="string" office:string-value="Wann sich eine professionelle Büro-Reinigung lohnt" calcext:value-type="string">
            <text:p>Wann sich eine professionelle Büro-Reinigung lohnt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3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13" office:value-type="string" calcext:value-type="string">
            <text:p>Gastro- oder Ladeneinrichtung</text:p>
          </table:table-cell>
          <table:table-cell table:style-name="ce16" table:formula="of:=HYPERLINK(&quot;https://ch.mobiletransaction.org/ipad-kassensysteme-schweiz-vergleich/&quot;;&quot;Tablet-Kassen&quot;)" office:value-type="string" office:string-value="Tablet-Kassen" calcext:value-type="string">
            <text:p>Tablet-Kassen</text:p>
          </table:table-cell>
          <table:table-cell table:style-name="ce16" table:formula="of:=HYPERLINK(&quot;https://www.gryps.ch/produkte/kassensysteme-38/&quot;;&quot;Kassensysteme&quot;)" office:value-type="string" office:string-value="Kassensysteme" calcext:value-type="string">
            <text:p>Kassensysteme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13"/>
          <table:table-cell table:style-name="ce16" table:formula="of:=HYPERLINK(&quot;https://www.gryps.ch/produkte/zahlterminal-76/zahlterminal-kosten/&quot;;&quot;Zahlterminals Kostenübersicht&quot;)" office:value-type="string" office:string-value="Zahlterminals Kostenübersicht" calcext:value-type="string">
            <text:p>Zahlterminals Kostenübersicht</text:p>
          </table:table-cell>
          <table:table-cell table:style-name="ce16" table:formula="of:=HYPERLINK(&quot;https://www.gryps.ch/produkte/zahlterminal-76/&quot;;&quot;Zahlterminals&quot;)" office:value-type="string" office:string-value="Zahlterminals" calcext:value-type="string">
            <text:p>Zahlterminals</text:p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style-name="ce9" office:value-type="string" calcext:value-type="string">
            <text:p>4. Infrastruktur IT</text:p>
          </table:table-cell>
          <table:table-cell table:style-name="ce12" table:number-columns-repeated="5"/>
          <table:table-cell table:number-columns-repeated="1017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IT-Infrastruktur Grundlagen</text:p>
          </table:table-cell>
          <table:table-cell table:style-name="ce16" table:formula="of:=HYPERLINK(&quot;https://www.gruenderszene.de/allgemein/startup-infrastruktur-aws-2017-8782&quot;;&quot;Wahl der Infrastruktur&quot;)" office:value-type="string" office:string-value="Wahl der Infrastruktur" calcext:value-type="string">
            <text:p>Wahl der Infrastruktur</text:p>
          </table:table-cell>
          <table:table-cell table:style-name="ce16" table:formula="of:=HYPERLINK(&quot;https://www.gryps.ch/produkte/it-services-12/&quot;;&quot;IT Services&quot;)" office:value-type="string" office:string-value="IT Services" calcext:value-type="string">
            <text:p>IT Services</text:p>
          </table:table-cell>
          <table:table-cell table:style-name="ce24" table:formula="of:=HYPERLINK(&quot;https://shop.gisgmbh.ch/de/products/154765-avg00000001-avast&quot;;&quot;GIS Global IT Service - Managed Workplace&quot;)" office:value-type="string" office:string-value="GIS Global IT Service - Managed Workplace" calcext:value-type="string">
            <text:p>GIS Global IT Service - Managed Workplace</text:p>
          </table:table-cell>
          <table:table-cell table:number-columns-repeated="1018"/>
        </table:table-row>
        <table:table-row table:style-name="ro2">
          <table:table-cell table:style-name="ce2"/>
          <table:table-cell/>
          <table:table-cell table:style-name="ce8"/>
          <table:table-cell table:style-name="ce16" table:number-columns-repeated="2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IT-Sicherheit </text:p>
          </table:table-cell>
          <table:table-cell table:style-name="ce16" table:formula="of:=HYPERLINK(&quot;https://www.gryps.ch/produkte/it-security-42/&quot;;&quot;IT-Security Massnahmen&quot;)" office:value-type="string" office:string-value="IT-Security Massnahmen" calcext:value-type="string">
            <text:p>IT-Security Massnahmen</text:p>
          </table:table-cell>
          <table:table-cell table:style-name="ce16" table:formula="of:=HYPERLINK(&quot;https://www.gryps.ch/produkte/it-security-42/&quot;;&quot;IT-Security&quot;)" office:value-type="string" office:string-value="IT-Security" calcext:value-type="string">
            <text:p>IT-Security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melani.admin.ch/melani/de/home/dokumentation/checklisten-und-anleitungen/merkblatt-it-sicherheit-fuer-kmus.html&quot;;&quot;Merkblatt IT-Sicherheit für KMUs&quot;)" office:value-type="string" office:string-value="Merkblatt IT-Sicherheit für KMUs" calcext:value-type="string">
            <text:p>Merkblatt IT-Sicherheit für KMUs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kmu.admin.ch/kmu/de/home/praktisches-wissen/kmu-betreiben/infrastruktur-und-it/it-sicherheit.html&quot;;&quot;Schutz vor Cyberkriminalität&quot;)" office:value-type="string" office:string-value="Schutz vor Cyberkriminalität" calcext:value-type="string">
            <text:p>Schutz vor Cyberkriminalität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PC/Laptop</text:p>
          </table:table-cell>
          <table:table-cell table:style-name="ce16" table:formula="of:=HYPERLINK(&quot;https://www.computerwissen.de/hardware/pc-tipps/artikel/die-wichtigsten-arbeitsrechner-grundlagen-fuer-startups.html&quot;;&quot;Welche PCs eignen sich für Startups?&quot;)" office:value-type="string" office:string-value="Welche PCs eignen sich für Startups?" calcext:value-type="string">
            <text:p>Welche PCs eignen sich für Startups?</text:p>
          </table:table-cell>
          <table:table-cell table:style-name="ce16" table:formula="of:=HYPERLINK(&quot;https://www.gryps.ch/produkte/pc-19/&quot;;&quot;PCs und Laptops&quot;)" office:value-type="string" office:string-value="PCs und Laptops" calcext:value-type="string">
            <text:p>PCs und Laptops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edoeb.admin.ch/edoeb/de/home/datenschutz/telekommunikation/bring-your-own-device.html&quot;;&quot;Bring Your Own Device und Alternativen&quot;)" office:value-type="string" office:string-value="Bring Your Own Device und Alternativen" calcext:value-type="string">
            <text:p>Bring Your Own Device und Alternativen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Server</text:p>
          </table:table-cell>
          <table:table-cell table:style-name="ce16" table:formula="of:=HYPERLINK(&quot;https://www.gryps.ch/news/ict/2018/4/5/tipps-und-tricks-server-kaufen/&quot;;&quot;Server Anschaffung&quot;)" office:value-type="string" office:string-value="Server Anschaffung" calcext:value-type="string">
            <text:p>Server Anschaffung</text:p>
          </table:table-cell>
          <table:table-cell table:style-name="ce16" table:formula="of:=HYPERLINK(&quot;https://www.gryps.ch/produkte/outsourcing-30/server-hosting/&quot;;&quot;Server Hosting&quot;)" office:value-type="string" office:string-value="Server Hosting" calcext:value-type="string">
            <text:p>Server Hosting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 table:number-columns-repeated="2"/>
          <table:table-cell table:style-name="ce16" table:formula="of:=HYPERLINK(&quot;https://www.gryps.ch/produkte/server-6/&quot;;&quot;Server Kauf&quot;)" office:value-type="string" office:string-value="Server Kauf" calcext:value-type="string">
            <text:p>Server Kauf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Cloud Computing</text:p>
          </table:table-cell>
          <table:table-cell table:style-name="ce16" table:formula="of:=HYPERLINK(&quot;https://www.gryps.ch/news/ict/2017/11/16/wie-cloud-loesungen-die-wettbewerbsfaehigkeit-von-kmu-staerken/&quot;;&quot;Wann lohnt sich Cloud Computing?&quot;)" office:value-type="string" office:string-value="Wann lohnt sich Cloud Computing?" calcext:value-type="string">
            <text:p>Wann lohnt sich Cloud Computing?</text:p>
          </table:table-cell>
          <table:table-cell table:style-name="ce16" table:formula="of:=HYPERLINK(&quot;https://www.gryps.ch/produkte/cloud-computing-17/&quot;;&quot;Cloud Computing&quot;)" office:value-type="string" office:string-value="Cloud Computing" calcext:value-type="string">
            <text:p>Cloud Computing</text:p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2"/>
          <table:table-cell table:style-name="ce16" table:formula="of:=HYPERLINK(&quot;https://www.gryps.ch/news/ict/2017/6/15/cloud-computing-schweiz/&quot;;&quot;Was kann man in die Cloud auslagern?&quot;)" office:value-type="string" office:string-value="Was kann man in die Cloud auslagern?" calcext:value-type="string">
            <text:p>Was kann man in die Cloud auslagern?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2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Internetanschluss</text:p>
          </table:table-cell>
          <table:table-cell table:style-name="ce16" table:formula="of:=HYPERLINK(&quot;https://www.gryps.ch/produkte/internetanbieter-176/&quot;;&quot;Anbieterauswahl Internetprovider&quot;)" office:value-type="string" office:string-value="Anbieterauswahl Internetprovider" calcext:value-type="string">
            <text:p>Anbieterauswahl Internetprovider</text:p>
          </table:table-cell>
          <table:table-cell table:style-name="ce19" table:formula="of:=HYPERLINK(&quot;https://www.gryps.ch/produkte/internetanbieter-176/&quot;;&quot;Internetanbieter&quot;)" office:value-type="string" office:string-value="Internetanbieter" calcext:value-type="string">
            <text:p>Internetanbieter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style-name="ce19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Office &amp; Mailsoftware</text:p>
          </table:table-cell>
          <table:table-cell table:style-name="ce16" table:formula="of:=HYPERLINK(&quot;https://t3n.de/news/microsoft-office-alternativen-514808/&quot;;&quot;Kostenlose Open Source Alternativen zu MS Office&quot;)" office:value-type="string" office:string-value="Kostenlose Open Source Alternativen zu MS Office" calcext:value-type="string">
            <text:p>Kostenlose Open Source Alternativen zu MS Office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turn-on.de/tech/topliste/windows-10-das-sind-die-6-besten-mail-programme-280586&quot;;&quot;Mailprogramme für Windows&quot;)" office:value-type="string" office:string-value="Mailprogramme für Windows" calcext:value-type="string">
            <text:p>Mailprogramme für Windows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gryps.ch/produkte/office-365-migration-201/&quot;;&quot;Microsoft Office 365&quot;)" office:value-type="string" office:string-value="Microsoft Office 365" calcext:value-type="string">
            <text:p>Microsoft Office 365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Telefonie / Mobile</text:p>
          </table:table-cell>
          <table:table-cell table:style-name="ce16" table:formula="of:=HYPERLINK(&quot;https://www.gryps.ch/produkte/telefonanlage-32/&quot;;&quot;Auswahlkriterien VoIP&quot;)" office:value-type="string" office:string-value="Auswahlkriterien VoIP" calcext:value-type="string">
            <text:p>Auswahlkriterien VoIP</text:p>
          </table:table-cell>
          <table:table-cell table:style-name="ce16" table:formula="of:=HYPERLINK(&quot;https://www.gryps.ch/produkte/telefonanlage-32/voip-telefonanlage/&quot;;&quot;VoIP Telefonanlagen&quot;)" office:value-type="string" office:string-value="VoIP Telefonanlagen" calcext:value-type="string">
            <text:p>VoIP Telefonanlagen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number-columns-repeated="2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Website / CMS</text:p>
          </table:table-cell>
          <table:table-cell table:style-name="ce16" table:formula="of:=HYPERLINK(&quot;https://www.gryps.ch/produkte/webdesign-82/webdesign-kosten/&quot;;&quot;Homepage erstellen lassen - Kriterien&quot;)" office:value-type="string" office:string-value="Homepage erstellen lassen - Kriterien" calcext:value-type="string">
            <text:p>Homepage erstellen lassen - Kriterien</text:p>
          </table:table-cell>
          <table:table-cell table:style-name="ce16" table:formula="of:=HYPERLINK(&quot;https://www.gryps.ch/produkte/webdesign-82/&quot;;&quot;Webdesigner&quot;)" office:value-type="string" office:string-value="Webdesigner" calcext:value-type="string">
            <text:p>Webdesigner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8" table:formula="of:=HYPERLINK(&quot;https://www.kmu.admin.ch/kmu/de/home/praktisches-wissen/kmu-betreiben/marketing/marketinginstrumente/internet-marketing/website.html&quot;;&quot;Webseite selbst erstellen&quot;)" office:value-type="string" office:string-value="Webseite selbst erstellen" calcext:value-type="string">
            <text:p>Webseite selbst erstellen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8" table:formula="of:=HYPERLINK(&quot;https://upload-magazin.de/blog/9263-kleine-entscheidungshilfe-12-open-source-cms-vorgestellt/&quot;;&quot;Die Wahl des richtigen CMS&quot;)" office:value-type="string" office:string-value="Die Wahl des richtigen CMS" calcext:value-type="string">
            <text:p>Die Wahl des richtigen CMS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3" office:value-type="string" calcext:value-type="string">
            <text:p>Open Source CMS: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8" table:formula="of:=HYPERLINK(&quot;https://wordpress.com/&quot;;&quot;WordPress&quot;)" office:value-type="string" office:string-value="WordPress" calcext:value-type="string">
            <text:p>WordPress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8" table:formula="of:=HYPERLINK(&quot;https://www.joomla.ch/&quot;;&quot;Joomla!&quot;)" office:value-type="string" office:string-value="Joomla!" calcext:value-type="string">
            <text:p>Joomla!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8" table:formula="of:=HYPERLINK(&quot;https://www.django-cms.org/&quot;;&quot;Django CMS&quot;)" office:value-type="string" office:string-value="Django CMS" calcext:value-type="string">
            <text:p>Django CMS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8" table:formula="of:=HYPERLINK(&quot;https://typo3.org/&quot;;&quot;Typo3&quot;)" office:value-type="string" office:string-value="Typo3" calcext:value-type="string">
            <text:p>Typo3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8" table:formula="of:=HYPERLINK(&quot;https://contao.org/de/&quot;;&quot;Contao&quot;)" office:value-type="string" office:string-value="Contao" calcext:value-type="string">
            <text:p>Contao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8" table:formula="of:=HYPERLINK(&quot;https://www.drupal.org/&quot;;&quot;Drupal&quot;)" office:value-type="string" office:string-value="Drupal" calcext:value-type="string">
            <text:p>Drupal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8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Kundenpflege – CRM-Software</text:p>
          </table:table-cell>
          <table:table-cell table:style-name="ce16" table:formula="of:=HYPERLINK(&quot;https://www.gryps.ch/produkte/crm-software-27/online-crm/&quot;;&quot;Online CRM vs. lokal installiert&quot;)" office:value-type="string" office:string-value="Online CRM vs. lokal installiert" calcext:value-type="string">
            <text:p>Online CRM vs. lokal installiert</text:p>
          </table:table-cell>
          <table:table-cell table:style-name="ce16" table:formula="of:=HYPERLINK(&quot;https://www.gryps.ch/produkte/crm-software-27/&quot;;&quot;Auswahlhilfe CRM&quot;)" office:value-type="string" office:string-value="Auswahlhilfe CRM" calcext:value-type="string">
            <text:p>Auswahlhilfe CRM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2"/>
          <table:table-cell/>
          <table:table-cell table:style-name="ce8" office:value-type="string" calcext:value-type="string">
            <text:p>Geschäftsprozesse – ERP-System</text:p>
          </table:table-cell>
          <table:table-cell table:style-name="ce18" table:formula="of:=HYPERLINK(&quot;https://www.gryps.ch/produkte/erp-system-10/buchhaltungsprogramm/&quot;;&quot;Buchhaltungssoftware&quot;)" office:value-type="string" office:string-value="Buchhaltungssoftware" calcext:value-type="string">
            <text:p>Buchhaltungssoftware</text:p>
          </table:table-cell>
          <table:table-cell table:style-name="ce8"/>
          <table:table-cell table:style-name="ce22" table:formula="of:=HYPERLINK(&quot;https://odoo.expert/&quot;;&quot;Odoo – Business Software&quot;)" office:value-type="string" office:string-value="Odoo – Business Software" calcext:value-type="string">
            <text:p>Odoo – Business Software</text:p>
          </table:table-cell>
          <table:table-cell table:number-columns-repeated="1018"/>
        </table:table-row>
        <table:table-row table:style-name="ro3">
          <table:table-cell table:style-name="ce2"/>
          <table:table-cell table:number-columns-repeated="2"/>
          <table:table-cell table:style-name="ce18" table:formula="of:=HYPERLINK(&quot;https://www.obt.ch/de/infoboard/show/article/leitfaden-zur-einfuehrung-von-erp-systemen-in-kmu/&quot;;&quot;ERP-System einführen&quot;)" office:value-type="string" office:string-value="ERP-System einführen" calcext:value-type="string">
            <text:p>ERP-System einführen</text:p>
          </table:table-cell>
          <table:table-cell table:style-name="ce16" table:formula="of:=HYPERLINK(&quot;https://www.gryps.ch/produkte/erp-system-10/&quot;;&quot;ERP System&quot;)" office:value-type="string" office:string-value="ERP System" calcext:value-type="string">
            <text:p>ERP System</text:p>
          </table:table-cell>
          <table:table-cell table:style-name="ce16" table:formula="of:=HYPERLINK(&quot;https://www.bexio.com/de-CH/&quot;;&quot;bexio - Business Software&quot;)" office:value-type="string" office:string-value="bexio - Business Software" calcext:value-type="string">
            <text:p>bexio - Business Software</text:p>
          </table:table-cell>
          <table:table-cell table:number-columns-repeated="1018"/>
        </table:table-row>
        <table:table-row table:style-name="ro2">
          <table:table-cell table:style-name="ce2"/>
          <table:table-cell/>
          <table:table-cell table:style-name="ce8"/>
          <table:table-cell table:style-name="ce18" table:formula="of:=HYPERLINK(&quot;https://www.gryps.ch/produkte/erp-system-10/opensource/&quot;;&quot;OpenSource ERP&quot;)" office:value-type="string" office:string-value="OpenSource ERP" calcext:value-type="string">
            <text:p>OpenSource ERP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8"/>
          <table:table-cell table:style-name="ce8"/>
          <table:table-cell table:number-columns-repeated="1019"/>
        </table:table-row>
        <table:table-row table:style-name="ro3">
          <table:table-cell table:style-name="ce5"/>
          <table:table-cell table:style-name="ce10"/>
          <table:table-cell table:style-name="ce14" office:value-type="string" calcext:value-type="string">
            <text:p>Zeiterfassung</text:p>
          </table:table-cell>
          <table:table-cell table:style-name="ce20" table:formula="of:=HYPERLINK(&quot;https://www.seco.admin.ch/seco/de/home/Arbeit/Arbeitsbedingungen/Arbeitnehmerschutz/Arbeits-und-Ruhezeiten/Arbeitszeiterfassung.html&quot;;&quot;Gesetzliches zur Arbeitszeiterfassung&quot;)" office:value-type="string" office:string-value="Gesetzliches zur Arbeitszeiterfassung" calcext:value-type="string">
            <text:p>Gesetzliches zur Arbeitszeiterfassung</text:p>
          </table:table-cell>
          <table:table-cell table:style-name="ce23" table:formula="of:=HYPERLINK(&quot;https://www.gryps.ch/produkte/zeiterfassung-66/&quot;;&quot;Zeiterfassungssoftware&quot;)" office:value-type="string" office:string-value="Zeiterfassungssoftware" calcext:value-type="string">
            <text:p>Zeiterfassungssoftware</text:p>
          </table:table-cell>
          <table:table-cell table:style-name="ce10" table:number-columns-repeated="1019"/>
        </table:table-row>
        <table:table-row table:style-name="ro3">
          <table:table-cell table:style-name="ce5"/>
          <table:table-cell table:style-name="ce10"/>
          <table:table-cell table:style-name="ce14"/>
          <table:table-cell table:style-name="ce20" table:formula="of:=HYPERLINK(&quot;https://www.gryps.ch/produkte/zeiterfassung-66/gesetzliche-bestimmungen/&quot;;&quot;Kurzübersicht der gesetzlichen Bestimmungen&quot;)" office:value-type="string" office:string-value="Kurzübersicht der gesetzlichen Bestimmungen" calcext:value-type="string">
            <text:p>Kurzübersicht der gesetzlichen Bestimmungen</text:p>
          </table:table-cell>
          <table:table-cell table:style-name="ce14"/>
          <table:table-cell table:style-name="ce10" table:number-columns-repeated="1019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20"/>
          <table:table-cell table:style-name="ce14"/>
          <table:table-cell table:style-name="ce10"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Interne Kommunikation</text:p>
          </table:table-cell>
          <table:table-cell table:style-name="ce18" table:formula="of:=HYPERLINK(&quot;https://www.skype.com/de/&quot;;&quot;Skype&quot;)" office:value-type="string" office:string-value="Skype" calcext:value-type="string">
            <text:p>Skype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5"/>
          <table:table-cell table:style-name="ce18" table:formula="of:=HYPERLINK(&quot;https://slack.com/intl/de&quot;;&quot;Slack&quot;)" office:value-type="string" office:string-value="Slack" calcext:value-type="string">
            <text:p>Slack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5"/>
          <table:table-cell table:style-name="ce18"/>
          <table:table-cell table:number-columns-repeated="1020"/>
        </table:table-row>
        <table:table-row table:style-name="ro2">
          <table:table-cell table:style-name="ce2"/>
          <table:table-cell/>
          <table:table-cell table:style-name="ce15" office:value-type="string" calcext:value-type="string">
            <text:p>Praktische Gratistools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Office (Textbearbeitung, Kalkulation, Präsentation)</text:p>
          </table:table-cell>
          <table:table-cell table:style-name="ce18" table:formula="of:=HYPERLINK(&quot;https://de.libreoffice.org/&quot;;&quot;Libre Office&quot;)" office:value-type="string" office:string-value="Libre Office" calcext:value-type="string">
            <text:p>Libre Office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Mailprogramm</text:p>
          </table:table-cell>
          <table:table-cell table:style-name="ce18" table:formula="of:=HYPERLINK(&quot;https://www.mozilla.org/de/thunderbird/&quot;;&quot;Thunderbird&quot;)" office:value-type="string" office:string-value="Thunderbird" calcext:value-type="string">
            <text:p>Thunderbird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Grafikprogramm</text:p>
          </table:table-cell>
          <table:table-cell table:style-name="ce18" table:formula="of:=HYPERLINK(&quot;https://www.gimp.org/&quot;;&quot;Gimp&quot;)" office:value-type="string" office:string-value="Gimp" calcext:value-type="string">
            <text:p>Gimp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Projektmanagementtool</text:p>
          </table:table-cell>
          <table:table-cell table:style-name="ce18" table:formula="of:=HYPERLINK(&quot;https://trello.com/&quot;;&quot;Trello&quot;)" office:value-type="string" office:string-value="Trello" calcext:value-type="string">
            <text:p>Trello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Kalender</text:p>
          </table:table-cell>
          <table:table-cell table:style-name="ce18" table:formula="of:=HYPERLINK(&quot;https://www.google.com/calendar&quot;;&quot;Google Kalender&quot;)" office:value-type="string" office:string-value="Google Kalender" calcext:value-type="string">
            <text:p>Google Kalender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9" office:value-type="string" calcext:value-type="string">
            <text:p>5. Versicherungen</text:p>
          </table:table-cell>
          <table:table-cell table:style-name="ce11" table:number-columns-repeated="2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Obligatorische Versicherungen abschliessen</text:p>
          </table:table-cell>
          <table:table-cell table:style-name="ce16" table:formula="of:=HYPERLINK(&quot;https://www.kmu.admin.ch/kmu/de/home/praktisches-wissen/kmu-gruenden/firmengruendung/versicherungen/versicherungen-nach-rechtsform.html&quot;;&quot;Übersicht der obligatorischen und freiwilligen Versicherungen nach Rechtsform&quot;)" office:value-type="string" office:string-value="Übersicht der obligatorischen und freiwilligen Versicherungen nach Rechtsform" calcext:value-type="string">
            <text:p>Übersicht der obligatorischen und freiwilligen Versicherungen nach Rechtsform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string" calcext:value-type="string">
            <text:p>Sozialversicherungen</text:p>
          </table:table-cell>
          <table:table-cell table:style-name="ce16" table:formula="of:=HYPERLINK(&quot;https://www.gryps.ch/produkte/sozialversicherungen-26/&quot;;&quot;Übersicht/Auswahlhilfe&quot;)" office:value-type="string" office:string-value="Übersicht/Auswahlhilfe" calcext:value-type="string">
            <text:p>Übersicht/Auswahlhilfe</text:p>
          </table:table-cell>
          <table:table-cell table:style-name="ce16" table:formula="of:=HYPERLINK(&quot;https://www.gryps.ch/produkte/sozialversicherungen-26/&quot;;&quot;Sozialversicherungen vergleichen&quot;)" office:value-type="string" office:string-value="Sozialversicherungen vergleichen" calcext:value-type="string">
            <text:p>Sozialversicherungen vergleichen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gryps.ch/produkte/sozialversicherungen-26/drei-saeulen-prinzip/&quot;;&quot;3-Säulen-Prinzip&quot;)" office:value-type="string" office:string-value="3-Säulen-Prinzip" calcext:value-type="string">
            <text:p>3-Säulen-Prinzip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BVG-Pflicht abklären</text:p>
          </table:table-cell>
          <table:table-cell table:style-name="ce16" table:formula="of:=HYPERLINK(&quot;https://www.gryps.ch/produkte/bvg-14/bvg-pflicht/&quot;;&quot;BVG Pflicht Schweiz&quot;)" office:value-type="string" office:string-value="BVG Pflicht Schweiz" calcext:value-type="string">
            <text:p>BVG Pflicht Schweiz</text:p>
          </table:table-cell>
          <table:table-cell table:style-name="ce16" table:formula="of:=HYPERLINK(&quot;https://www.gryps.ch/produkte/bvg-14/&quot;;&quot;BVG Offerten&quot;)" office:value-type="string" office:string-value="BVG Offerten" calcext:value-type="string">
            <text:p>BVG Offerten</text:p>
          </table:table-cell>
          <table:table-cell table:number-columns-repeated="1019"/>
        </table:table-row>
        <table:table-row table:style-name="ro4">
          <table:table-cell table:style-name="ce2"/>
          <table:table-cell/>
          <table:table-cell table:style-name="ce8"/>
          <table:table-cell table:number-columns-repeated="1021"/>
        </table:table-row>
        <table:table-row table:style-name="ro4">
          <table:table-cell table:style-name="ce2"/>
          <table:table-cell/>
          <table:table-cell table:style-name="ce8" office:value-type="string" calcext:value-type="string">
            <text:p>UVG / SUVA</text:p>
          </table:table-cell>
          <table:table-cell table:style-name="ce16" table:formula="of:=HYPERLINK(&quot;https://www.admin.ch/opc/de/classified-compilation/19810038/index.html#a66&quot;;&quot;Suva-Pflicht/Bundesgesetz über die Unfallversicherung&quot;)" office:value-type="string" office:string-value="Suva-Pflicht/Bundesgesetz über die Unfallversicherung" calcext:value-type="string">
            <text:p>Suva-Pflicht/Bundesgesetz über die Unfallversicherung</text:p>
          </table:table-cell>
          <table:table-cell table:style-name="ce16" table:formula="of:=HYPERLINK(&quot;https://www.gryps.ch/produkte/sozialversicherungen-26/uvg-ktg/&quot;;&quot;UVG Offerten&quot;)" office:value-type="string" office:string-value="UVG Offerten" calcext:value-type="string">
            <text:p>UVG Offerten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suva.ch/de-ch/die-suva/ueber-uns/agenturen-und-adressen#m-contact-search__{AF1D2E1F-E11D-4B51-8355-C5419ECD3163}=u-name:Agentur&quot;;&quot;Anmeldung mind. 14 Tage vor Arbeitsaufnahme&quot;)" office:value-type="string" office:string-value="Anmeldung mind. 14 Tage vor Arbeitsaufnahme" calcext:value-type="string">
            <text:p>Anmeldung mind. 14 Tage vor Arbeitsaufnahme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Krankentaggeld (KTG)</text:p>
          </table:table-cell>
          <table:table-cell table:style-name="ce16" table:formula="of:=HYPERLINK(&quot;https://www.kmu.admin.ch/kmu/de/home/praktisches-wissen/personal/personalmanagement/pflichten-der-arbeitgebenden/sozialversicherungen/krankentaggeld-versicherung.html&quot;;&quot;KTG Versicherung&quot;)" office:value-type="string" office:string-value="KTG Versicherung" calcext:value-type="string">
            <text:p>KTG Versicherung</text:p>
          </table:table-cell>
          <table:table-cell table:style-name="ce16" table:formula="of:=HYPERLINK(&quot;https://www.gryps.ch/produkte/sozialversicherungen-26/uvg-ktg/&quot;;&quot;KTG Offerten&quot;)" office:value-type="string" office:string-value="KTG Offerten" calcext:value-type="string">
            <text:p>KTG Offerten</text:p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Betriebs- und Sachversicherungen</text:p>
          </table:table-cell>
          <table:table-cell table:style-name="ce16" table:formula="of:=HYPERLINK(&quot;https://www.gryps.ch/produkte/betriebshaftpflicht-149/&quot;;&quot;Betriebshaftpflicht&quot;)" office:value-type="string" office:string-value="Betriebshaftpflicht" calcext:value-type="string">
            <text:p>Betriebshaftpflicht</text:p>
          </table:table-cell>
          <table:table-cell table:style-name="ce16" table:formula="of:=HYPERLINK(&quot;https://www.gryps.ch/produkte/betriebshaftpflicht-149/&quot;;&quot;Betriebshaftpflicht Offerten&quot;)" office:value-type="string" office:string-value="Betriebshaftpflicht Offerten" calcext:value-type="string">
            <text:p>Betriebshaftpflicht Offerten</text:p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2"/>
          <table:table-cell table:style-name="ce16" table:formula="of:=HYPERLINK(&quot;https://www.gryps.ch/produkte/betriebshaftpflicht-149/berufshaftpflicht/&quot;;&quot;Berufshaftpflicht&quot;)" office:value-type="string" office:string-value="Berufshaftpflicht" calcext:value-type="string">
            <text:p>Berufshaftpflicht</text:p>
          </table:table-cell>
          <table:table-cell table:style-name="ce16" table:formula="of:=HYPERLINK(&quot;https://www.gryps.ch/produkte/betriebshaftpflicht-149/berufshaftpflicht/&quot;;&quot;Berufshaftpflicht Offerten&quot;)" office:value-type="string" office:string-value="Berufshaftpflicht Offerten" calcext:value-type="string">
            <text:p>Berufshaftpflicht Offerten</text:p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2"/>
          <table:table-cell table:style-name="ce16" table:formula="of:=HYPERLINK(&quot;https://www.gryps.ch/produkte/rechtsschutzversicherung-150/&quot;;&quot;Firmenrechtsschutz&quot;)" office:value-type="string" office:string-value="Firmenrechtsschutz" calcext:value-type="string">
            <text:p>Firmenrechtsschutz</text:p>
          </table:table-cell>
          <table:table-cell table:style-name="ce16" table:formula="of:=HYPERLINK(&quot;https://www.gryps.ch/produkte/rechtsschutzversicherung-150/&quot;;&quot;Rechtsschutzversicherung Offerten&quot;)" office:value-type="string" office:string-value="Rechtsschutzversicherung Offerten" calcext:value-type="string">
            <text:p>Rechtsschutzversicherung Offerten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3"/>
          <table:table-cell table:style-name="ce9" office:value-type="string" calcext:value-type="string">
            <text:p>6. Buchhaltung &amp; Personaladmin</text:p>
          </table:table-cell>
          <table:table-cell table:style-name="ce11" table:number-columns-repeated="3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Buchhaltung und Abschluss</text:p>
          </table:table-cell>
          <table:table-cell table:style-name="ce16" table:formula="of:=HYPERLINK(&quot;https://www.gryps.ch/produkte/treuhaender-21/buchhaltung-outsourcen/&quot;;&quot;Selbst machen oder auslagern&quot;)" office:value-type="string" office:string-value="Selbst machen oder auslagern" calcext:value-type="string">
            <text:p>Selbst machen oder auslagern</text:p>
          </table:table-cell>
          <table:table-cell table:style-name="ce16" table:formula="of:=HYPERLINK(&quot;https://www.gryps.ch/produkte/treuhaender-21/buchhaltung-outsourcen/&quot;;&quot;Buchhaltung an Treuhänder auslagern&quot;)" office:value-type="string" office:string-value="Buchhaltung an Treuhänder auslagern" calcext:value-type="string">
            <text:p>Buchhaltung an Treuhänder auslagern</text:p>
          </table:table-cell>
          <table:table-cell table:style-name="ce22" table:formula="of:=HYPERLINK(&quot;https://twynoo.com/web/erp/&quot;;&quot;twynoo – Finanzbuchhaltung&quot;)" office:value-type="string" office:string-value="twynoo – Finanzbuchhaltung" calcext:value-type="string">
            <text:p>twynoo – Finanzbuchhaltung</text:p>
          </table:table-cell>
          <table:table-cell table:number-columns-repeated="1018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kmu.admin.ch/kmu/de/home/praktisches-wissen/finanzielles/buchhaltung-und-revision/geschaeftsjahr-und-kalenderjahr/der-jahresabschluss-bei-der-einzelfirma.html&quot;;&quot;Abschluss Einzelfirma&quot;)" office:value-type="string" office:string-value="Abschluss Einzelfirma" calcext:value-type="string">
            <text:p>Abschluss Einzelfirma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kmu.admin.ch/kmu/de/home/praktisches-wissen/finanzielles/buchhaltung-und-revision.html&quot;;&quot;Buchhaltung Firmengründer Überblick&quot;)" office:value-type="string" office:string-value="Buchhaltung Firmengründer Überblick" calcext:value-type="string">
            <text:p>Buchhaltung Firmengründer Überblick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number-columns-repeated="1021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Online Buchhaltung</text:p>
          </table:table-cell>
          <table:table-cell table:style-name="ce16" table:formula="of:=HYPERLINK(&quot;https://www.gryps.ch/produkte/treuhaender-21/online-buchhaltung/&quot;;&quot;Online Buchhaltung Auswahlhilfe&quot;)" office:value-type="string" office:string-value="Online Buchhaltung Auswahlhilfe" calcext:value-type="string">
            <text:p>Online Buchhaltung Auswahlhilfe</text:p>
          </table:table-cell>
          <table:table-cell table:style-name="ce16" table:formula="of:=HYPERLINK(&quot;https://www.gryps.ch/produkte/treuhaender-21/online-buchhaltung/&quot;;&quot;Anbieter Onlinebuchhaltung&quot;)" office:value-type="string" office:string-value="Anbieter Onlinebuchhaltung" calcext:value-type="string">
            <text:p>Anbieter Onlinebuchhaltung</text:p>
          </table:table-cell>
          <table:table-cell table:style-name="ce16" table:formula="of:=HYPERLINK(&quot;https://www.bexio.com/de-CH/&quot;;&quot;bexio - Business Software&quot;)" office:value-type="string" office:string-value="bexio - Business Software" calcext:value-type="string">
            <text:p>bexio - Business Software</text:p>
          </table:table-cell>
          <table:table-cell table:number-columns-repeated="1018"/>
        </table:table-row>
        <table:table-row table:style-name="ro2">
          <table:table-cell table:style-name="ce2"/>
          <table:table-cell/>
          <table:table-cell table:style-name="ce8"/>
          <table:table-cell table:style-name="ce16" table:number-columns-repeated="2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Liquidität</text:p>
          </table:table-cell>
          <table:table-cell table:style-name="ce16" table:formula="of:=HYPERLINK(&quot;https://www.janfuelscher.ch/liquiditaetsplanung-im-kmu-oder-wie-lange-reicht-das-geld-noch/&quot;;&quot;Liquiditätsplanung&quot;)" office:value-type="string" office:string-value="Liquiditätsplanung" calcext:value-type="string">
            <text:p>Liquiditätsplanung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gruenderkueche.de/fachartikel/liquiditaetsplanung-das-gruender-1x1-der-liquiditaetsvorschau/&quot;;&quot;Tipps zur Liquidität&quot;)" office:value-type="string" office:string-value="Tipps zur Liquidität" calcext:value-type="string">
            <text:p>Tipps zur Liquidität</text:p>
          </table:table-cell>
          <table:table-cell/>
          <table:table-cell table:style-name="ce8"/>
          <table:table-cell table:number-columns-repeated="1018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/>
          <table:table-cell table:style-name="ce8"/>
          <table:table-cell table:number-columns-repeated="1018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Steuern</text:p>
          </table:table-cell>
          <table:table-cell table:style-name="ce16" table:formula="of:=HYPERLINK(&quot;https://www.kmu.admin.ch/kmu/de/home/praktisches-wissen/finanzielles/steuern.html&quot;;&quot;Besteuerung von Firmen&quot;)" office:value-type="string" office:string-value="Besteuerung von Firmen" calcext:value-type="string">
            <text:p>Besteuerung von Firmen</text:p>
          </table:table-cell>
          <table:table-cell table:style-name="ce16" table:formula="of:=HYPERLINK(&quot;https://www.gryps.ch/produkte/steuerberater-161/&quot;;&quot;Steuerberater finden&quot;)" office:value-type="string" office:string-value="Steuerberater finden" calcext:value-type="string">
            <text:p>Steuerberater finden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efd.admin.ch/efd/de/home/dokumentation/nsb-news_list.msg-id-69165.html&quot;;&quot;Bewertung von Startups&quot;)" office:value-type="string" office:string-value="Bewertung von Startups" calcext:value-type="string">
            <text:p>Bewertung von Startups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Lohnadministration</text:p>
          </table:table-cell>
          <table:table-cell table:style-name="ce16" table:formula="of:=HYPERLINK(&quot;https://www.lohncheck.ch/&quot;;&quot;Lohncheck.ch&quot;)" office:value-type="string" office:string-value="Lohncheck.ch" calcext:value-type="string">
            <text:p>Lohncheck.ch</text:p>
          </table:table-cell>
          <table:table-cell table:style-name="ce16" table:formula="of:=HYPERLINK(&quot;https://www.gryps.ch/produkte/personaladministration-29/&quot;;&quot;Personaladministration auslagern&quot;)" office:value-type="string" office:string-value="Personaladministration auslagern" calcext:value-type="string">
            <text:p>Personaladministration auslagern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gryps.ch/produkte/personaladministration-29/e-payroll/&quot;;&quot;E-Payroll&quot;)" office:value-type="string" office:string-value="E-Payroll" calcext:value-type="string">
            <text:p>E-Payroll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startups.ch/de/blog/gmbhag-kann-ich-auf-meinen-lohn-verzichten/&quot;;&quot;Lohnverzicht Gründer&quot;)" office:value-type="string" office:string-value="Lohnverzicht Gründer" calcext:value-type="string">
            <text:p>Lohnverzicht Gründer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9" office:value-type="string" calcext:value-type="string">
            <text:p>7. Marketing</text:p>
          </table:table-cell>
          <table:table-cell table:style-name="ce11" table:number-columns-repeated="2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Marketingstrategie festlegen</text:p>
          </table:table-cell>
          <table:table-cell table:style-name="ce16" table:formula="of:=HYPERLINK(&quot;https://www.essenzgrafik.ch/marketing/marketingstrategie-unternehmensziele/&quot;;&quot;Marketingstrategie&quot;)" office:value-type="string" office:string-value="Marketingstrategie" calcext:value-type="string">
            <text:p>Marketingstrategie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Logo, Flyer &amp; Briefschaften</text:p>
          </table:table-cell>
          <table:table-cell table:style-name="ce16" table:formula="of:=HYPERLINK(&quot;https://www.fraudoerr.de/index.php/logodesign/die-macht-der-farben-fuer-logos.html&quot;;&quot;Macht der Farben in Logos&quot;)" office:value-type="string" office:string-value="Macht der Farben in Logos" calcext:value-type="string">
            <text:p>Macht der Farben in Logos</text:p>
          </table:table-cell>
          <table:table-cell table:style-name="ce16" table:formula="of:=HYPERLINK(&quot;https://www.gryps.ch/produkte/grafikdesign-33/logo-design/&quot;;&quot;Logodesign/Grafikdesign&quot;)" office:value-type="string" office:string-value="Logodesign/Grafikdesign" calcext:value-type="string">
            <text:p>Logodesign/Grafikdesign</text:p>
          </table:table-cell>
          <table:table-cell table:style-name="ce24" table:formula="of:=HYPERLINK(&quot;https://www.mediaprime.ch/startup&quot;;&quot;MediaPrime – Startuppaket&quot;)" office:value-type="string" office:string-value="MediaPrime – Startuppaket" calcext:value-type="string">
            <text:p>MediaPrime – Startuppaket</text:p>
          </table:table-cell>
          <table:table-cell table:number-columns-repeated="1018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logotournament.com/&quot;;&quot;Logodesign Offshore&quot;)" office:value-type="string" office:string-value="Logodesign Offshore" calcext:value-type="string">
            <text:p>Logodesign Offshor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gryps.ch/produkte/grafikdesign-33/logo-design/&quot;;&quot;Logodesign Grundlagen&quot;)" office:value-type="string" office:string-value="Logodesign Grundlagen" calcext:value-type="string">
            <text:p>Logodesign Grundlagen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Corporate Identity</text:p>
          </table:table-cell>
          <table:table-cell table:style-name="ce16" table:formula="of:=HYPERLINK(&quot;http://www.gruenderbook.de/firmenhandbuch-fuer-unternehmen/&quot;;&quot;Firmen- und Mitarbeiterhandbuch&quot;)" office:value-type="string" office:string-value="Firmen- und Mitarbeiterhandbuch" calcext:value-type="string">
            <text:p>Firmen- und Mitarbeiterhandbuch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Corporate Design </text:p>
          </table:table-cell>
          <table:table-cell table:style-name="ce16" table:formula="of:=HYPERLINK(&quot;https://www.gryps.ch/produkte/corporate-design-18/corporate-design-richtlinien/&quot;;&quot;Corporate Design Checkliste&quot;)" office:value-type="string" office:string-value="Corporate Design Checkliste" calcext:value-type="string">
            <text:p>Corporate Design Checkliste</text:p>
          </table:table-cell>
          <table:table-cell table:style-name="ce16" table:formula="of:=HYPERLINK(&quot;https://www.gryps.ch/produkte/corporate-design-18/&quot;;&quot;Corporate Designer&quot;)" office:value-type="string" office:string-value="Corporate Designer" calcext:value-type="string">
            <text:p>Corporate Designer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number-columns-repeated="2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Webauftritt</text:p>
          </table:table-cell>
          <table:table-cell table:style-name="ce16" table:formula="of:=HYPERLINK(&quot;https://www.gryps.ch/produkte/webdesign-82/&quot;;&quot;Tipps zur Gestaltung der Firmenwebseite&quot;)" office:value-type="string" office:string-value="Tipps zur Gestaltung der Firmenwebseite" calcext:value-type="string">
            <text:p>Tipps zur Gestaltung der Firmenwebseite</text:p>
          </table:table-cell>
          <table:table-cell table:style-name="ce16" table:formula="of:=HYPERLINK(&quot;https://www.gryps.ch/produkte/webdesign-82/&quot;;&quot;Webdesigner&quot;)" office:value-type="string" office:string-value="Webdesigner" calcext:value-type="string">
            <text:p>Webdesigner</text:p>
          </table:table-cell>
          <table:table-cell table:style-name="ce22" table:formula="of:=HYPERLINK(&quot;https://www.media-consulting.ch/webdesign/&quot;;&quot;Media Consulting – Webdesign&quot;)" office:value-type="string" office:string-value="Media Consulting – Webdesign" calcext:value-type="string">
            <text:p>Media Consulting – Webdesign</text:p>
          </table:table-cell>
          <table:table-cell table:number-columns-repeated="1018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blog.hslu.ch/diginect/2017/01/03/usability-und-user-experience-was-macht-eine-gute-website-aus/&quot;;&quot;Tipps zu Aufbau und Inhalt&quot;)" office:value-type="string" office:string-value="Tipps zu Aufbau und Inhalt" calcext:value-type="string">
            <text:p>Tipps zu Aufbau und Inhalt</text:p>
          </table:table-cell>
          <table:table-cell table:style-name="ce8"/>
          <table:table-cell table:style-name="ce22" table:formula="of:=HYPERLINK(&quot;https://gabrieldesign.swiss/webdesign/&quot;;&quot;Gabriel Design – Webdesign&quot;)" office:value-type="string" office:string-value="Gabriel Design – Webdesign" calcext:value-type="string">
            <text:p>Gabriel Design – Webdesign</text:p>
          </table:table-cell>
          <table:table-cell table:number-columns-repeated="1018"/>
        </table:table-row>
        <table:table-row table:style-name="ro3">
          <table:table-cell table:style-name="ce2"/>
          <table:table-cell table:number-columns-repeated="2"/>
          <table:table-cell table:style-name="ce21" office:value-type="string" calcext:value-type="string">
            <text:p><text:span text:style-name="T1"><text:a xlink:href="#C84" xlink:type="simple">CMS</text:a></text:span>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2"/>
          <table:table-cell table:style-name="ce16" table:formula="of:=HYPERLINK(&quot;https://www.gryps.ch/produkte/fotograf-41/&quot;;&quot;Unternehmens- und Teamfotos&quot;)" office:value-type="string" office:string-value="Unternehmens- und Teamfotos" calcext:value-type="string">
            <text:p>Unternehmens- und Teamfotos</text:p>
          </table:table-cell>
          <table:table-cell table:style-name="ce16" table:formula="of:=HYPERLINK(&quot;https://www.gryps.ch/produkte/fotograf-41/&quot;;&quot;Offerten für Business-Fotografie&quot;)" office:value-type="string" office:string-value="Offerten für Business-Fotografie" calcext:value-type="string">
            <text:p>Offerten für Business-Fotografie</text:p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2"/>
          <table:table-cell table:style-name="ce16" table:formula="of:=HYPERLINK(&quot;https://www.kmu.admin.ch/kmu/de/home/publikationen/internet.html&quot;;&quot;Checkliste für den Online-Auftritt&quot;)" office:value-type="string" office:string-value="Checkliste für den Online-Auftritt" calcext:value-type="string">
            <text:p>Checkliste für den Online-Auftritt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 table:number-columns-repeated="2"/>
          <table:table-cell table:style-name="ce16" table:formula="of:=HYPERLINK(&quot;https://search.google.com/test/mobile-friendly&quot;;&quot;Responsive Design prüfen&quot;)" office:value-type="string" office:string-value="Responsive Design prüfen" calcext:value-type="string">
            <text:p>Responsive Design prüfen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2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Suchmaschinenoptimierung</text:p>
          </table:table-cell>
          <table:table-cell table:style-name="ce16" table:formula="of:=HYPERLINK(&quot;https://www.gryps.ch/produkte/seo-39/tipps/&quot;;&quot;SEO Tipps&quot;)" office:value-type="string" office:string-value="SEO Tipps" calcext:value-type="string">
            <text:p>SEO Tipps</text:p>
          </table:table-cell>
          <table:table-cell table:style-name="ce16" table:formula="of:=HYPERLINK(&quot;https://www.gryps.ch/produkte/seo-39/&quot;;&quot;SEO-Agentur&quot;)" office:value-type="string" office:string-value="SEO-Agentur" calcext:value-type="string">
            <text:p>SEO-Agentur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number-columns-repeated="2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Online Marketing</text:p>
          </table:table-cell>
          <table:table-cell table:style-name="ce16" table:formula="of:=HYPERLINK(&quot;https://www.gryps.ch/produkte/online-marketing-164/&quot;;&quot;Online Marketing Übersicht&quot;)" office:value-type="string" office:string-value="Online Marketing Übersicht" calcext:value-type="string">
            <text:p>Online Marketing Übersicht</text:p>
          </table:table-cell>
          <table:table-cell table:style-name="ce16" table:formula="of:=HYPERLINK(&quot;https://www.gryps.ch/produkte/online-marketing-164/&quot;;&quot;Online Marketing Agenturen&quot;)" office:value-type="string" office:string-value="Online Marketing Agenturen" calcext:value-type="string">
            <text:p>Online Marketing Agenturen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number-columns-repeated="2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Social Media</text:p>
          </table:table-cell>
          <table:table-cell table:style-name="ce16" table:formula="of:=HYPERLINK(&quot;https://magazin.swisscom.ch/marketing/einstieg-ins-moderne-marketing/social-media-leitfaden-fuer-kmu/&quot;;&quot;Vorteile von Social Media und Strategietipps&quot;)" office:value-type="string" office:string-value="Vorteile von Social Media und Strategietipps" calcext:value-type="string">
            <text:p>Vorteile von Social Media und Strategietipps</text:p>
          </table:table-cell>
          <table:table-cell table:style-name="ce16" table:formula="of:=HYPERLINK(&quot;https://www.gryps.ch/produkte/social-media-management-40/&quot;;&quot;Social Media Management&quot;)" office:value-type="string" office:string-value="Social Media Management" calcext:value-type="string">
            <text:p>Social Media Management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gryps.ch/produkte/online-marketing-164/social-media-marketing/&quot;;&quot;Tipps zum Social Media-Auftritt&quot;)" office:value-type="string" office:string-value="Tipps zum Social Media-Auftritt" calcext:value-type="string">
            <text:p>Tipps zum Social Media-Auftritt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Online Werbung mit Google AdWords</text:p>
          </table:table-cell>
          <table:table-cell table:style-name="ce16" table:formula="of:=HYPERLINK(&quot;https://www.gryps.ch/produkte/online-marketing-164/adwords-sea/&quot;;&quot;AdWords Kampagnen planen&quot;)" office:value-type="string" office:string-value="AdWords Kampagnen planen" calcext:value-type="string">
            <text:p>AdWords Kampagnen planen</text:p>
          </table:table-cell>
          <table:table-cell table:style-name="ce16" table:formula="of:=HYPERLINK(&quot;https://www.gryps.ch/produkte/werbeagentur-9/&quot;;&quot;Werbeagentur&quot;)" office:value-type="string" office:string-value="Werbeagentur" calcext:value-type="string">
            <text:p>Werbeagentur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8"/>
          <table:table-cell table:style-name="ce16" table:number-columns-repeated="2"/>
          <table:table-cell table:number-columns-repeated="1019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Pressearbeit</text:p>
          </table:table-cell>
          <table:table-cell table:style-name="ce16" table:formula="of:=HYPERLINK(&quot;https://t3n.de/news/pr-tipps-startups-pressemitteilung-610103/&quot;;&quot;Die Don'ts der Pressearbeit&quot;)" office:value-type="string" office:string-value="Die Don'ts der Pressearbeit" calcext:value-type="string">
            <text:p>Die Don'ts der Pressearbeit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www.foerderland.de/digitale-wirtschaft/netzwertig/news/artikel/nachrichtenarme-zeit-startups-nutzt-das-sommerloch/&quot;;&quot;Sommerloch für Pressemitteilungen nutzen&quot;)" office:value-type="string" office:string-value="Sommerloch für Pressemitteilungen nutzen" calcext:value-type="string">
            <text:p>Sommerloch für Pressemitteilungen nutzen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Weiterbildung und Networking</text:p>
          </table:table-cell>
          <table:table-cell table:style-name="ce16" table:formula="of:=HYPERLINK(&quot;https://www.ifj.ch/index.cfm?cftoken=82540450&amp;cfid=613200459&amp;page=129079&amp;form_done=7189#fgFormAnker_7189&quot;;&quot;Kostenlose Fachreferate in der ganzen Schweiz&quot;)" office:value-type="string" office:string-value="Kostenlose Fachreferate in der ganzen Schweiz" calcext:value-type="string">
            <text:p>Kostenlose Fachreferate in der ganzen Schweiz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/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Messeteilnahme</text:p>
          </table:table-cell>
          <table:table-cell table:style-name="ce16" table:formula="of:=HYPERLINK(&quot;https://www.startwerk.ch/2013/04/15/tipps-zur-messenpraesenz-als-startup-wann-lohnt-sich-ein-messeauftritt/&quot;;&quot;Wann lohnt sich ein Messeauftritt?&quot;)" office:value-type="string" office:string-value="Wann lohnt sich ein Messeauftritt?" calcext:value-type="string">
            <text:p>Wann lohnt sich ein Messeauftritt?</text:p>
          </table:table-cell>
          <table:table-cell table:style-name="ce16" table:formula="of:=HYPERLINK(&quot;https://www.gryps.ch/produkte/messestand-181/&quot;;&quot;Messestand&quot;)" office:value-type="string" office:string-value="Messestand" calcext:value-type="string">
            <text:p>Messestand</text:p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style-name="ce9" office:value-type="string" calcext:value-type="string">
            <text:p>8. Verkauf</text:p>
          </table:table-cell>
          <table:table-cell table:style-name="ce12" table:number-columns-repeated="5"/>
          <table:table-cell table:number-columns-repeated="1017"/>
        </table:table-row>
        <table:table-row table:style-name="ro2">
          <table:table-cell table:style-name="ce2"/>
          <table:table-cell/>
          <table:table-cell table:style-name="ce8" office:value-type="string" calcext:value-type="string">
            <text:p>Kundenakquise &amp; Verkaufsgespräch</text:p>
          </table:table-cell>
          <table:table-cell table:style-name="ce16" table:formula="of:=HYPERLINK(&quot;https://www.venturelab.ch/index.cfm?page=133022&amp;article_id=1507&quot;;&quot;4 goldene Verkaufstipps&quot;)" office:value-type="string" office:string-value="4 goldene Verkaufstipps" calcext:value-type="string">
            <text:p>4 goldene Verkaufstipps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2"/>
          <table:table-cell table:style-name="ce16" table:formula="of:=HYPERLINK(&quot;http://startupsheartcustomers.com/&quot;;&quot;Technischer Verkauf&quot;)" office:value-type="string" office:string-value="Technischer Verkauf" calcext:value-type="string">
            <text:p>Technischer Verkauf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6" table:formula="of:=HYPERLINK(&quot;http://www.faz.net/aktuell/beruf-chance/die-besten-tipps-fuer-verkaufsgespraeche-13051570.html&quot;;&quot;Verkaufsgespräche führen&quot;)" office:value-type="string" office:string-value="Verkaufsgespräche führen" calcext:value-type="string">
            <text:p>Verkaufsgespräche führen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 table:style-name="ce8" table:number-columns-repeated="2"/>
          <table:table-cell table:style-name="ce16" table:formula="of:=HYPERLINK(&quot;http://www.conradpramboeck.com/selbstmanagement/zum-perfekten-elevator-pitch-in-7-schritten&quot;;&quot;In 7 Schritten zum Elevator Pitch&quot;)" office:value-type="string" office:string-value="In 7 Schritten zum Elevator Pitch" calcext:value-type="string">
            <text:p>In 7 Schritten zum Elevator Pitch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/>
          <table:table-cell table:style-name="ce8" table:number-columns-repeated="2"/>
          <table:table-cell table:style-name="ce16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 table:style-name="ce8"/>
          <table:table-cell table:style-name="ce8" office:value-type="string" calcext:value-type="string">
            <text:p>Onlineshop </text:p>
          </table:table-cell>
          <table:table-cell table:style-name="ce16" table:formula="of:=HYPERLINK(&quot;https://blog.hslu.ch/diginect/2016/12/27/conversion-optimierung-ist-voll-easy-mit-praxisbeispiel-von-coop-bau-hobby/&quot;;&quot;Usability im Praxisbeispiel&quot;)" office:value-type="string" office:string-value="Usability im Praxisbeispiel" calcext:value-type="string">
            <text:p>Usability im Praxisbeispiel</text:p>
          </table:table-cell>
          <table:table-cell table:style-name="ce16" table:formula="of:=HYPERLINK(&quot;https://www.gryps.ch/produkte/e-commerce-69/&quot;;&quot;E-Commerce Lösungen&quot;)" office:value-type="string" office:string-value="E-Commerce Lösungen" calcext:value-type="string">
            <text:p>E-Commerce Lösungen</text:p>
          </table:table-cell>
          <table:table-cell table:style-name="ce22" table:formula="of:=HYPERLINK(&quot;https://www.proconecta.com/onlineshop-webseite/&quot;;&quot;Pro Connecta - Onlineshop&quot;)" office:value-type="string" office:string-value="Pro Connecta - Onlineshop" calcext:value-type="string">
            <text:p>Pro Connecta - Onlineshop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 table:number-columns-repeated="2"/>
          <table:table-cell table:style-name="ce16" table:formula="of:=HYPERLINK(&quot;https://www.gryps.ch/produkte/e-commerce-69/kreditkartenzahlung/&quot;;&quot;Online Kreditkartenzahlung einbinden&quot;)" office:value-type="string" office:string-value="Online Kreditkartenzahlung einbinden" calcext:value-type="string">
            <text:p>Online Kreditkartenzahlung einbinden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6" table:formula="of:=HYPERLINK(&quot;https://www.gryps.ch/produkte/fotograf-41/packshot/&quot;;&quot;Packshots für Online Shops&quot;)" office:value-type="string" office:string-value="Packshots für Online Shops" calcext:value-type="string">
            <text:p>Packshots für Online Shops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style-name="ce16" table:formula="of:=HYPERLINK(&quot;https://analytics.google.com/analytics/web/#embed/report-home/a11666219w27034443p25705371/&quot;;&quot;Kundenverhalten analysieren&quot;)" office:value-type="string" office:string-value="Kundenverhalten analysieren" calcext:value-type="string">
            <text:p>Kundenverhalten analysieren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/>
          <table:table-cell table:number-columns-repeated="1021"/>
        </table:table-row>
        <table:table-row table:style-name="ro3">
          <table:table-cell table:style-name="ce2"/>
          <table:table-cell/>
          <table:table-cell table:style-name="ce8" office:value-type="string" calcext:value-type="string">
            <text:p>Customer Relationship Management</text:p>
          </table:table-cell>
          <table:table-cell table:style-name="ce22" office:value-type="string" calcext:value-type="string">
            <text:p><text:span text:style-name="T2"><text:a xlink:href="#C94" xlink:type="simple">CRM-Systeme</text:a></text:span></text:p>
          </table:table-cell>
          <table:table-cell table:style-name="ce16" table:formula="of:=HYPERLINK(&quot;https://www.gryps.ch/produkte/crm-software-27/&quot;;&quot;CRM-Software und -Systeme&quot;)" office:value-type="string" office:string-value="CRM-Software und -Systeme" calcext:value-type="string">
            <text:p>CRM-Software und -Systeme</text:p>
          </table:table-cell>
          <table:table-cell table:number-columns-repeated="1019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/>
          <table:table-cell table:style-name="ce8" table:number-columns-repeated="2"/>
          <table:table-cell table:number-columns-repeated="1020"/>
        </table:table-row>
        <table:table-row table:style-name="ro2" table:number-rows-repeated="930">
          <table:table-cell table:style-name="ce2"/>
          <table:table-cell table:number-columns-repeated="1023"/>
        </table:table-row>
        <table:table-row table:style-name="ro5" table:number-rows-repeated="10474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adea" svg:font-family="Calade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.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.00.0000</text:date>, <text:time style:data-style-name="N2" text:time-value="14:51:09.0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date>2018-05-17T14:56:36.785000000</dc:date>
    <meta:editing-duration>PT5H13M17S</meta:editing-duration>
    <meta:editing-cycles>9</meta:editing-cycles>
    <meta:document-statistic meta:table-count="1" meta:cell-count="283" meta:object-count="0"/>
  </office:meta>
</office:document-meta>
</file>